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</style:style>
    <style:style style:name="P3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34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34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34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34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173in" fo:font-size="5pt" style:font-size-asian="5pt"/>
    </style:style>
    <style:style style:name="T16" style:parent-style-name="Fuentedepárrafopredeter." style:family="text">
      <style:text-properties fo:font-size="5pt" style:font-size-asian="5pt"/>
    </style:style>
    <style:style style:name="T17" style:parent-style-name="Fuentedepárrafopredeter." style:family="text">
      <style:text-properties fo:letter-spacing="-0.0013in" fo:font-size="5pt" style:font-size-asian="5pt"/>
    </style:style>
    <style:style style:name="T18" style:parent-style-name="Fuentedepárrafopredeter." style:family="text">
      <style:text-properties fo:font-size="5pt" style:font-size-asian="5pt"/>
    </style:style>
    <style:style style:name="P19" style:parent-style-name="Normal" style:family="paragraph">
      <style:paragraph-properties fo:line-height="0.0659in" fo:margin-left="0.8437in">
        <style:tab-stops/>
      </style:paragraph-properties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-0.0048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P25" style:parent-style-name="Normal" style:family="paragraph">
      <style:paragraph-properties fo:line-height="0.0743in" fo:margin-left="0.8437in">
        <style:tab-stops/>
      </style:paragraph-properties>
    </style:style>
    <style:style style:name="T26" style:parent-style-name="Fuentedepárrafopredeter." style:family="text">
      <style:text-properties fo:letter-spacing="-0.0006in" fo:font-size="5pt" style:font-size-asian="5pt"/>
    </style:style>
    <style:style style:name="P27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8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027in"/>
    </style:style>
    <style:style style:name="TableColumn43" style:family="table-column">
      <style:table-column-properties style:column-width="2.7833in" style:use-optimal-column-width="false"/>
    </style:style>
    <style:style style:name="TableColumn44" style:family="table-column">
      <style:table-column-properties style:column-width="3.1541in" style:use-optimal-column-width="false"/>
    </style:style>
    <style:style style:name="Table42" style:family="table">
      <style:table-properties style:width="5.9375in" fo:margin-left="0.0104in" table:align="left"/>
    </style:style>
    <style:style style:name="TableRow45" style:family="table-row">
      <style:table-row-properties style:min-row-height="0.3041in" style:use-optimal-row-height="false"/>
    </style:style>
    <style:style style:name="TableCell4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736in"/>
    </style:style>
    <style:style style:name="T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736in" fo:margin-left="0.0743in">
        <style:tab-stops/>
      </style:paragraph-properties>
    </style:style>
    <style:style style:name="T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6" style:family="table-row">
      <style:table-row-properties style:min-row-height="0.3041in" style:use-optimal-row-height="false"/>
    </style:style>
    <style:style style:name="TableCell5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10pt" style:font-size-asian="10pt"/>
    </style:style>
    <style:style style:name="TableCell5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743in">
        <style:tab-stops/>
      </style:paragraph-properties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27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ableColumn65" style:family="table-column">
      <style:table-column-properties style:column-width="1.3069in" style:use-optimal-column-width="false"/>
    </style:style>
    <style:style style:name="TableColumn66" style:family="table-column">
      <style:table-column-properties style:column-width="4.6305in" style:use-optimal-column-width="false"/>
    </style:style>
    <style:style style:name="Table64" style:family="table">
      <style:table-properties style:width="5.9375in" fo:margin-left="0.0104in" table:align="left"/>
    </style:style>
    <style:style style:name="TableRow67" style:family="table-row">
      <style:table-row-properties style:min-row-height="0.3041in" style:use-optimal-row-height="false"/>
    </style:style>
    <style:style style:name="TableCell6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77" style:family="table-row">
      <style:table-row-properties style:min-row-height="0.4618in" style:use-optimal-row-height="false"/>
    </style:style>
    <style:style style:name="TableCell7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right="0.3194in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85" style:family="table-row">
      <style:table-row-properties style:min-row-height="0.4631in" style:use-optimal-row-height="false"/>
    </style:style>
    <style:style style:name="TableCell8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.0736in" fo:margin-right="1.1152in">
        <style:tab-stops/>
      </style:paragraph-properties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2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2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13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7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2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7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368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13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2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27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2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7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ableRow133" style:family="table-row">
      <style:table-row-properties style:min-row-height="0.4625in" style:use-optimal-row-height="false"/>
    </style:style>
    <style:style style:name="TableCell13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3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736in">
        <style:tab-stops/>
      </style:paragraph-properties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41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P141" style:parent-style-name="TableParagraph" style:family="paragraph">
      <style:paragraph-properties fo:margin-top="0in" fo:margin-left="0.0736in">
        <style:tab-stops/>
      </style:paragraph-properties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27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-0.002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02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-0.0034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paragraph-properties fo:margin-top="0.0048in"/>
      <style:text-properties style:font-name="Times New Roman" fo:font-size="12.5pt" style:font-size-asian="12.5pt"/>
    </style:style>
    <style:style style:name="TableColumn175" style:family="table-column">
      <style:table-column-properties style:column-width="5.9375in" style:use-optimal-column-width="false"/>
    </style:style>
    <style:style style:name="Table174" style:family="table">
      <style:table-properties style:width="5.9375in" fo:margin-left="0.6062in" table:align="left"/>
    </style:style>
    <style:style style:name="TableRow176" style:family="table-row">
      <style:table-row-properties style:min-row-height="0.3041in" style:use-optimal-row-height="false"/>
    </style:style>
    <style:style style:name="TableCell17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86" style:family="table-row">
      <style:table-row-properties style:min-row-height="5.0951in" style:use-optimal-row-height="false"/>
    </style:style>
    <style:style style:name="TableCell1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2" style:parent-style-name="TableParagraph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34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34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34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7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34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P204" style:parent-style-name="TableParagraph" style:family="paragraph">
      <style:paragraph-properties fo:margin-top="0in" fo:margin-left="0.5645in" fo:margin-right="0.1631in">
        <style:tab-stops>
          <style:tab-stop style:type="left" style:position="0.0006in"/>
        </style:tab-stops>
      </style:paragraph-properties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0.0006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0.0006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41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7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41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27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27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27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27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27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368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0.0006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06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13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06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06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06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P240" style:parent-style-name="TableParagraph" style:family="paragraph">
      <style:paragraph-properties fo:margin-top="0in" fo:margin-left="0.5645in" fo:margin-right="0.7013in">
        <style:tab-stops>
          <style:tab-stop style:type="left" style:position="0.0006in"/>
        </style:tab-stops>
      </style:paragraph-properties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0.0006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27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34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27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27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2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27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2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27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361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06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06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13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06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P270" style:parent-style-name="TableParagraph" style:family="paragraph">
      <style:paragraph-properties fo:margin-top="0in" fo:margin-left="0.5645in" fo:margin-right="0.9486in">
        <style:tab-stops>
          <style:tab-stop style:type="left" style:position="0.0006in"/>
        </style:tab-stops>
      </style:paragraph-properties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41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48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48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34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55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361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2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06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06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06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P292" style:parent-style-name="TableParagraph" style:family="paragraph">
      <style:paragraph-properties fo:margin-top="0in" fo:margin-left="0.5645in" fo:margin-right="0.2791in">
        <style:tab-stops>
          <style:tab-stop style:type="left" style:position="0.0006in"/>
        </style:tab-stops>
      </style:paragraph-properties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34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34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41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34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34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-0.0048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-0.0041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361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0.0006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0.0006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0.0006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-0.002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P318" style:parent-style-name="TableParagraph" style:family="paragraph">
      <style:paragraph-properties fo:margin-top="0in" fo:margin-left="0.5645in" fo:margin-right="0.1847in">
        <style:tab-stops>
          <style:tab-stop style:type="left" style:position="0.0006in"/>
        </style:tab-stops>
      </style:paragraph-properties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-0.0368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0.0006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-0.0034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-0.002in"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T328" style:parent-style-name="Fuentedepárrafopredeter." style:family="text">
      <style:text-properties fo:letter-spacing="-0.0027in" fo:font-size="10pt" style:font-size-asian="10pt"/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letter-spacing="-0.0034in"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T332" style:parent-style-name="Fuentedepárrafopredeter." style:family="text">
      <style:text-properties fo:letter-spacing="-0.0027in" fo:font-size="10pt" style:font-size-asian="10pt"/>
    </style:style>
    <style:style style:name="T333" style:parent-style-name="Fuentedepárrafopredeter." style:family="text">
      <style:text-properties fo:font-size="10pt" style:font-size-asian="10pt"/>
    </style:style>
    <style:style style:name="T334" style:parent-style-name="Fuentedepárrafopredeter." style:family="text">
      <style:text-properties fo:letter-spacing="-0.0027in" fo:font-size="10pt" style:font-size-asian="10pt"/>
    </style:style>
    <style:style style:name="T335" style:parent-style-name="Fuentedepárrafopredeter." style:family="text">
      <style:text-properties fo:font-size="10pt" style:font-size-asian="10pt"/>
    </style:style>
    <style:style style:name="T336" style:parent-style-name="Fuentedepárrafopredeter." style:family="text">
      <style:text-properties fo:letter-spacing="-0.002in" fo:font-size="10pt" style:font-size-asian="10pt"/>
    </style:style>
    <style:style style:name="T337" style:parent-style-name="Fuentedepárrafopredeter." style:family="text">
      <style:text-properties fo:font-size="10pt" style:font-size-asian="10pt"/>
    </style:style>
    <style:style style:name="T338" style:parent-style-name="Fuentedepárrafopredeter." style:family="text">
      <style:text-properties fo:letter-spacing="-0.0027in" fo:font-size="10pt" style:font-size-asian="10pt"/>
    </style:style>
    <style:style style:name="T339" style:parent-style-name="Fuentedepárrafopredeter." style:family="text">
      <style:text-properties fo:font-size="10pt" style:font-size-asian="10pt"/>
    </style:style>
    <style:style style:name="T340" style:parent-style-name="Fuentedepárrafopredeter." style:family="text">
      <style:text-properties fo:letter-spacing="-0.002in" fo:font-size="10pt" style:font-size-asian="10pt"/>
    </style:style>
    <style:style style:name="T341" style:parent-style-name="Fuentedepárrafopredeter." style:family="text">
      <style:text-properties fo:font-size="10pt" style:font-size-asian="10pt"/>
    </style:style>
    <style:style style:name="T342" style:parent-style-name="Fuentedepárrafopredeter." style:family="text">
      <style:text-properties fo:letter-spacing="-0.0361in" fo:font-size="10pt" style:font-size-asian="10pt"/>
    </style:style>
    <style:style style:name="T343" style:parent-style-name="Fuentedepárrafopredeter." style:family="text">
      <style:text-properties fo:font-size="10pt" style:font-size-asian="10pt"/>
    </style:style>
    <style:style style:name="T344" style:parent-style-name="Fuentedepárrafopredeter." style:family="text">
      <style:text-properties fo:letter-spacing="-0.0006in" fo:font-size="10pt" style:font-size-asian="10pt"/>
    </style:style>
    <style:style style:name="T345" style:parent-style-name="Fuentedepárrafopredeter." style:family="text">
      <style:text-properties fo:font-size="10pt" style:font-size-asian="10pt"/>
    </style:style>
    <style:style style:name="T346" style:parent-style-name="Fuentedepárrafopredeter." style:family="text">
      <style:text-properties fo:letter-spacing="-0.0006in" fo:font-size="10pt" style:font-size-asian="10pt"/>
    </style:style>
    <style:style style:name="T347" style:parent-style-name="Fuentedepárrafopredeter." style:family="text">
      <style:text-properties fo:font-size="10pt" style:font-size-asian="10pt"/>
    </style:style>
    <style:style style:name="T348" style:parent-style-name="Fuentedepárrafopredeter." style:family="text">
      <style:text-properties fo:letter-spacing="-0.0013in" fo:font-size="10pt" style:font-size-asian="10pt"/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letter-spacing="-0.0006in" fo:font-size="10pt" style:font-size-asian="10pt"/>
    </style:style>
    <style:style style:name="T351" style:parent-style-name="Fuentedepárrafopredeter." style:family="text">
      <style:text-properties fo:font-size="10pt" style:font-size-asian="10pt"/>
    </style:style>
    <style:style style:name="P352" style:parent-style-name="TableParagraph" style:family="paragraph">
      <style:paragraph-properties fo:margin-top="0in" fo:margin-left="0.5645in" fo:margin-right="0.1305in">
        <style:tab-stops>
          <style:tab-stop style:type="left" style:position="0.0006in"/>
        </style:tab-stops>
      </style:paragraph-properties>
    </style:style>
    <style:style style:name="T353" style:parent-style-name="Fuentedepárrafopredeter." style:family="text">
      <style:text-properties fo:font-size="10pt" style:font-size-asian="10pt"/>
    </style:style>
    <style:style style:name="T354" style:parent-style-name="Fuentedepárrafopredeter." style:family="text">
      <style:text-properties fo:letter-spacing="0.0006in" fo:font-size="10pt" style:font-size-asian="10pt"/>
    </style:style>
    <style:style style:name="T355" style:parent-style-name="Fuentedepárrafopredeter." style:family="text">
      <style:text-properties fo:font-size="10pt" style:font-size-asian="10pt"/>
    </style:style>
    <style:style style:name="T356" style:parent-style-name="Fuentedepárrafopredeter." style:family="text">
      <style:text-properties fo:letter-spacing="-0.0034in"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letter-spacing="-0.0027in"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letter-spacing="-0.0041in"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T362" style:parent-style-name="Fuentedepárrafopredeter." style:family="text">
      <style:text-properties fo:letter-spacing="-0.0034in" fo:font-size="10pt" style:font-size-asian="10pt"/>
    </style:style>
    <style:style style:name="T363" style:parent-style-name="Fuentedepárrafopredeter." style:family="text">
      <style:text-properties fo:font-size="10pt" style:font-size-asian="10pt"/>
    </style:style>
    <style:style style:name="T364" style:parent-style-name="Fuentedepárrafopredeter." style:family="text">
      <style:text-properties fo:letter-spacing="-0.0027in" fo:font-size="10pt" style:font-size-asian="10pt"/>
    </style:style>
    <style:style style:name="T365" style:parent-style-name="Fuentedepárrafopredeter." style:family="text">
      <style:text-properties fo:font-size="10pt" style:font-size-asian="10pt"/>
    </style:style>
    <style:style style:name="T366" style:parent-style-name="Fuentedepárrafopredeter." style:family="text">
      <style:text-properties fo:letter-spacing="-0.0027in" fo:font-size="10pt" style:font-size-asian="10pt"/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letter-spacing="-0.0034in"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T370" style:parent-style-name="Fuentedepárrafopredeter." style:family="text">
      <style:text-properties fo:letter-spacing="-0.0368in" fo:font-size="10pt" style:font-size-asian="10pt"/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fo:letter-spacing="0.0006in"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letter-spacing="0.0006i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P376" style:parent-style-name="TableParagraph" style:family="paragraph">
      <style:paragraph-properties fo:margin-top="0in" fo:margin-left="0.5645in" fo:margin-right="0.1618in">
        <style:tab-stops>
          <style:tab-stop style:type="left" style:position="0.0006in"/>
        </style:tab-stops>
      </style:paragraph-properties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letter-spacing="0.0006in" fo:font-size="10pt" style:font-size-asian="10pt"/>
    </style:style>
    <style:style style:name="T379" style:parent-style-name="Fuentedepárrafopredeter." style:family="text">
      <style:text-properties fo:font-size="10pt" style:font-size-asian="10pt"/>
    </style:style>
    <style:style style:name="T380" style:parent-style-name="Fuentedepárrafopredeter." style:family="text">
      <style:text-properties fo:letter-spacing="-0.0034in" fo:font-size="10pt" style:font-size-asian="10pt"/>
    </style:style>
    <style:style style:name="T381" style:parent-style-name="Fuentedepárrafopredeter." style:family="text">
      <style:text-properties fo:font-size="10pt" style:font-size-asian="10pt"/>
    </style:style>
    <style:style style:name="T382" style:parent-style-name="Fuentedepárrafopredeter." style:family="text">
      <style:text-properties fo:letter-spacing="-0.0034in" fo:font-size="10pt" style:font-size-asian="10pt"/>
    </style:style>
    <style:style style:name="T383" style:parent-style-name="Fuentedepárrafopredeter." style:family="text">
      <style:text-properties fo:font-size="10pt" style:font-size-asian="10pt"/>
    </style:style>
    <style:style style:name="T384" style:parent-style-name="Fuentedepárrafopredeter." style:family="text">
      <style:text-properties fo:letter-spacing="-0.0034in" fo:font-size="10pt" style:font-size-asian="10pt"/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letter-spacing="-0.0041in"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T388" style:parent-style-name="Fuentedepárrafopredeter." style:family="text">
      <style:text-properties fo:letter-spacing="-0.0041in" fo:font-size="10pt" style:font-size-asian="10pt"/>
    </style:style>
    <style:style style:name="T389" style:parent-style-name="Fuentedepárrafopredeter." style:family="text">
      <style:text-properties fo:font-size="10pt" style:font-size-asian="10pt"/>
    </style:style>
    <style:style style:name="T390" style:parent-style-name="Fuentedepárrafopredeter." style:family="text">
      <style:text-properties fo:letter-spacing="-0.0027in" fo:font-size="10pt" style:font-size-asian="10pt"/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letter-spacing="-0.0034in"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394" style:parent-style-name="Fuentedepárrafopredeter." style:family="text">
      <style:text-properties fo:letter-spacing="-0.0361in" fo:font-size="10pt" style:font-size-asian="10pt"/>
    </style:style>
    <style:style style:name="T395" style:parent-style-name="Fuentedepárrafopredeter." style:family="text">
      <style:text-properties fo:font-size="10pt" style:font-size-asian="10pt"/>
    </style:style>
    <style:style style:name="T396" style:parent-style-name="Fuentedepárrafopredeter." style:family="text">
      <style:text-properties fo:letter-spacing="0.0006in" fo:font-size="10pt" style:font-size-asian="10pt"/>
    </style:style>
    <style:style style:name="T397" style:parent-style-name="Fuentedepárrafopredeter." style:family="text">
      <style:text-properties fo:font-size="10pt" style:font-size-asian="10pt"/>
    </style:style>
    <style:style style:name="T398" style:parent-style-name="Fuentedepárrafopredeter." style:family="text">
      <style:text-properties fo:letter-spacing="0.0006in" fo:font-size="10pt" style:font-size-asian="10pt"/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letter-spacing="-0.002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letter-spacing="-0.0006i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P404" style:parent-style-name="Textoindependiente" style:family="paragraph">
      <style:text-properties style:font-name="Times New Roman" fo:font-size="10pt" style:font-size-asian="10pt"/>
    </style:style>
    <style:style style:name="P405" style:parent-style-name="Textoindependiente" style:family="paragraph">
      <style:paragraph-properties fo:margin-top="0.0027in"/>
    </style:style>
    <style:style style:name="P406" style:parent-style-name="Textoindependiente" style:family="paragraph">
      <style:text-properties style:font-name="Times New Roman" fo:font-size="4.5pt" style:font-size-asian="4.5pt"/>
    </style:style>
    <style:style style:name="P407" style:parent-style-name="Título1" style:family="paragraph">
      <style:paragraph-properties fo:margin-top="0.0652in"/>
    </style:style>
    <style:style style:name="T408" style:parent-style-name="Fuentedepárrafopredeter." style:family="text">
      <style:text-properties fo:letter-spacing="-0.0048in"/>
    </style:style>
    <style:style style:name="T409" style:parent-style-name="Fuentedepárrafopredeter." style:family="text">
      <style:text-properties fo:letter-spacing="-0.0048in"/>
    </style:style>
    <style:style style:name="T410" style:parent-style-name="Fuentedepárrafopredeter." style:family="text">
      <style:text-properties fo:letter-spacing="-0.0027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2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27in"/>
    </style:style>
    <style:style style:name="P421" style:parent-style-name="Textoindependiente" style:master-page-name="MP1" style:family="paragraph">
      <style:paragraph-properties fo:break-before="page" fo:margin-top="0.0062in"/>
    </style:style>
    <style:style style:name="P423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27in"/>
    </style:style>
    <style:style style:name="T426" style:parent-style-name="Fuentedepárrafopredeter." style:family="text">
      <style:text-properties fo:letter-spacing="-0.0027in"/>
    </style:style>
    <style:style style:name="T427" style:parent-style-name="Fuentedepárrafopredeter." style:family="text">
      <style:text-properties fo:letter-spacing="-0.0027in"/>
    </style:style>
    <style:style style:name="T428" style:parent-style-name="Fuentedepárrafopredeter." style:family="text">
      <style:text-properties fo:letter-spacing="-0.002in"/>
    </style:style>
    <style:style style:name="T429" style:parent-style-name="Fuentedepárrafopredeter." style:family="text">
      <style:text-properties fo:letter-spacing="-0.0027in"/>
    </style:style>
    <style:style style:name="T430" style:parent-style-name="Fuentedepárrafopredeter." style:family="text">
      <style:text-properties fo:letter-spacing="-0.0027in"/>
    </style:style>
    <style:style style:name="T431" style:parent-style-name="Fuentedepárrafopredeter." style:family="text">
      <style:text-properties fo:letter-spacing="-0.002in"/>
    </style:style>
    <style:style style:name="T432" style:parent-style-name="Fuentedepárrafopredeter." style:family="text">
      <style:text-properties fo:letter-spacing="-0.0027in"/>
    </style:style>
    <style:style style:name="T433" style:parent-style-name="Fuentedepárrafopredeter." style:family="text">
      <style:text-properties fo:letter-spacing="-0.0027in"/>
    </style:style>
    <style:style style:name="T434" style:parent-style-name="Fuentedepárrafopredeter." style:family="text">
      <style:text-properties fo:letter-spacing="-0.002in"/>
    </style:style>
    <style:style style:name="T435" style:parent-style-name="Fuentedepárrafopredeter." style:family="text">
      <style:text-properties fo:letter-spacing="-0.0027in"/>
    </style:style>
    <style:style style:name="T436" style:parent-style-name="Fuentedepárrafopredeter." style:family="text">
      <style:text-properties fo:letter-spacing="-0.0027in"/>
    </style:style>
    <style:style style:name="TableColumn438" style:family="table-column">
      <style:table-column-properties style:column-width="5.9375in" style:use-optimal-column-width="false"/>
    </style:style>
    <style:style style:name="Table437" style:family="table">
      <style:table-properties style:width="5.9375in" fo:margin-left="0.6062in" table:align="left"/>
    </style:style>
    <style:style style:name="TableRow439" style:family="table-row">
      <style:table-row-properties style:min-row-height="0.4618in" style:use-optimal-row-height="false"/>
    </style:style>
    <style:style style:name="TableCell44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48" style:parent-style-name="TableParagraph" style:family="paragraph">
      <style:paragraph-properties fo:margin-top="0in" fo:margin-left="0.368in">
        <style:tab-stops/>
      </style:paragraph-properties>
    </style:style>
    <style:style style:name="T449" style:parent-style-name="Fuentedepárrafopredeter." style:family="text">
      <style:text-properties fo:font-size="10pt" style:font-size-asian="10pt"/>
    </style:style>
    <style:style style:name="T450" style:parent-style-name="Fuentedepárrafopredeter." style:family="text">
      <style:text-properties fo:letter-spacing="0.0381in" fo:font-size="10pt" style:font-size-asian="10pt"/>
    </style:style>
    <style:style style:name="T451" style:parent-style-name="Fuentedepárrafopredeter." style:family="text">
      <style:text-properties fo:font-size="10pt" style:font-size-asian="10pt"/>
    </style:style>
    <style:style style:name="T452" style:parent-style-name="Fuentedepárrafopredeter." style:family="text">
      <style:text-properties fo:letter-spacing="-0.002in" fo:font-size="10pt" style:font-size-asian="10pt"/>
    </style:style>
    <style:style style:name="T453" style:parent-style-name="Fuentedepárrafopredeter." style:family="text">
      <style:text-properties fo:font-size="10pt" style:font-size-asian="10pt"/>
    </style:style>
    <style:style style:name="T454" style:parent-style-name="Fuentedepárrafopredeter." style:family="text">
      <style:text-properties fo:letter-spacing="-0.0013in" fo:font-size="10pt" style:font-size-asian="10pt"/>
    </style:style>
    <style:style style:name="T455" style:parent-style-name="Fuentedepárrafopredeter." style:family="text">
      <style:text-properties fo:font-size="10pt" style:font-size-asian="10pt"/>
    </style:style>
    <style:style style:name="T456" style:parent-style-name="Fuentedepárrafopredeter." style:family="text">
      <style:text-properties fo:letter-spacing="-0.002in" fo:font-size="10pt" style:font-size-asian="10pt"/>
    </style:style>
    <style:style style:name="T457" style:parent-style-name="Fuentedepárrafopredeter." style:family="text">
      <style:text-properties fo:font-size="10pt" style:font-size-asian="10pt"/>
    </style:style>
    <style:style style:name="TableRow458" style:family="table-row">
      <style:table-row-properties style:min-row-height="0.4638in" style:use-optimal-row-height="false"/>
    </style:style>
    <style:style style:name="TableCell45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4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67" style:parent-style-name="TableParagraph" style:family="paragraph">
      <style:paragraph-properties fo:margin-top="0in" fo:margin-left="0.368in">
        <style:tab-stops/>
      </style:paragraph-properties>
    </style:style>
    <style:style style:name="T468" style:parent-style-name="Fuentedepárrafopredeter." style:family="text">
      <style:text-properties fo:font-size="10pt" style:font-size-asian="10pt"/>
    </style:style>
    <style:style style:name="T469" style:parent-style-name="Fuentedepárrafopredeter." style:family="text">
      <style:text-properties fo:letter-spacing="-0.0013in" fo:font-size="10pt" style:font-size-asian="10pt"/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fo:letter-spacing="-0.0027in" fo:font-size="10pt" style:font-size-asian="10pt"/>
    </style:style>
    <style:style style:name="T472" style:parent-style-name="Fuentedepárrafopredeter." style:family="text">
      <style:text-properties fo:font-size="10pt" style:font-size-asian="10pt"/>
    </style:style>
    <style:style style:name="P473" style:parent-style-name="Textoindependiente" style:family="paragraph">
      <style:text-properties fo:font-size="10pt" style:font-size-asian="10pt"/>
    </style:style>
    <style:style style:name="P474" style:parent-style-name="Textoindependiente" style:family="paragraph">
      <style:paragraph-properties fo:margin-top="0.0034in"/>
      <style:text-properties fo:font-size="5pt" style:font-size-asian="5pt"/>
    </style:style>
    <style:style style:name="TableColumn476" style:family="table-column">
      <style:table-column-properties style:column-width="5.9375in" style:use-optimal-column-width="false"/>
    </style:style>
    <style:style style:name="Table475" style:family="table">
      <style:table-properties style:width="5.9375in" fo:margin-left="0.6062in" table:align="left"/>
    </style:style>
    <style:style style:name="TableRow477" style:family="table-row">
      <style:table-row-properties style:min-row-height="0.3041in" style:use-optimal-row-height="false"/>
    </style:style>
    <style:style style:name="TableCell47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722in" fo:margin-left="0.6388in">
        <style:tab-stops/>
      </style:paragraph-properties>
    </style:style>
    <style:style style:name="T4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95" style:family="table-row">
      <style:table-row-properties style:min-row-height="0.7819in" style:use-optimal-row-height="false"/>
    </style:style>
    <style:style style:name="TableCell49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justify" fo:margin-right="0.059in"/>
    </style:style>
    <style:style style:name="T498" style:parent-style-name="Fuentedepárrafopredeter." style:family="text">
      <style:text-properties fo:font-size="10pt" style:font-size-asian="10pt"/>
    </style:style>
    <style:style style:name="T499" style:parent-style-name="Fuentedepárrafopredeter." style:family="text">
      <style:text-properties fo:letter-spacing="-0.002in" fo:font-size="10pt" style:font-size-asian="10pt"/>
    </style:style>
    <style:style style:name="T500" style:parent-style-name="Fuentedepárrafopredeter." style:family="text">
      <style:text-properties fo:font-size="10pt" style:font-size-asian="10pt"/>
    </style:style>
    <style:style style:name="T501" style:parent-style-name="Fuentedepárrafopredeter." style:family="text">
      <style:text-properties fo:letter-spacing="-0.0027in" fo:font-size="10pt" style:font-size-asian="10pt"/>
    </style:style>
    <style:style style:name="T502" style:parent-style-name="Fuentedepárrafopredeter." style:family="text">
      <style:text-properties fo:font-size="10pt" style:font-size-asian="10pt"/>
    </style:style>
    <style:style style:name="T503" style:parent-style-name="Fuentedepárrafopredeter." style:family="text">
      <style:text-properties fo:letter-spacing="-0.002in" fo:font-size="10pt" style:font-size-asian="10pt"/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letter-spacing="-0.0027in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T507" style:parent-style-name="Fuentedepárrafopredeter." style:family="text">
      <style:text-properties fo:letter-spacing="-0.0027in" fo:font-size="10pt" style:font-size-asian="10pt"/>
    </style:style>
    <style:style style:name="T508" style:parent-style-name="Fuentedepárrafopredeter." style:family="text">
      <style:text-properties fo:font-size="10pt" style:font-size-asian="10pt"/>
    </style:style>
    <style:style style:name="T509" style:parent-style-name="Fuentedepárrafopredeter." style:family="text">
      <style:text-properties fo:letter-spacing="-0.002in"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-0.002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T513" style:parent-style-name="Fuentedepárrafopredeter." style:family="text">
      <style:text-properties fo:letter-spacing="-0.002in" fo:font-size="10pt" style:font-size-asian="10pt"/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-0.002i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T517" style:parent-style-name="Fuentedepárrafopredeter." style:family="text">
      <style:text-properties fo:letter-spacing="-0.0027in" fo:font-size="10pt" style:font-size-asian="10pt"/>
    </style:style>
    <style:style style:name="T518" style:parent-style-name="Fuentedepárrafopredeter." style:family="text">
      <style:text-properties fo:font-size="10pt" style:font-size-asian="10pt"/>
    </style:style>
    <style:style style:name="T519" style:parent-style-name="Fuentedepárrafopredeter." style:family="text">
      <style:text-properties fo:letter-spacing="-0.002in" fo:font-size="10pt" style:font-size-asian="10pt"/>
    </style:style>
    <style:style style:name="T520" style:parent-style-name="Fuentedepárrafopredeter." style:family="text">
      <style:text-properties fo:font-size="10pt" style:font-size-asian="10pt"/>
    </style:style>
    <style:style style:name="T521" style:parent-style-name="Fuentedepárrafopredeter." style:family="text">
      <style:text-properties fo:letter-spacing="-0.0013in" fo:font-size="10pt" style:font-size-asian="10pt"/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fo:letter-spacing="-0.002in" fo:font-size="10pt" style:font-size-asian="10pt"/>
    </style:style>
    <style:style style:name="T524" style:parent-style-name="Fuentedepárrafopredeter." style:family="text">
      <style:text-properties fo:font-size="10pt" style:font-size-asian="10pt"/>
    </style:style>
    <style:style style:name="T525" style:parent-style-name="Fuentedepárrafopredeter." style:family="text">
      <style:text-properties fo:letter-spacing="-0.002in" fo:font-size="10pt" style:font-size-asian="10pt"/>
    </style:style>
    <style:style style:name="T526" style:parent-style-name="Fuentedepárrafopredeter." style:family="text">
      <style:text-properties fo:font-size="10pt" style:font-size-asian="10pt"/>
    </style:style>
    <style:style style:name="T527" style:parent-style-name="Fuentedepárrafopredeter." style:family="text">
      <style:text-properties fo:letter-spacing="-0.0375in" fo:font-size="10pt" style:font-size-asian="10pt"/>
    </style:style>
    <style:style style:name="T528" style:parent-style-name="Fuentedepárrafopredeter." style:family="text">
      <style:text-properties fo:font-size="10pt" style:font-size-asian="10pt"/>
    </style:style>
    <style:style style:name="T529" style:parent-style-name="Fuentedepárrafopredeter." style:family="text">
      <style:text-properties fo:letter-spacing="0.0006in" fo:font-size="10pt" style:font-size-asian="10pt"/>
    </style:style>
    <style:style style:name="T530" style:parent-style-name="Fuentedepárrafopredeter." style:family="text">
      <style:text-properties fo:font-size="10pt" style:font-size-asian="10pt"/>
    </style:style>
    <style:style style:name="T531" style:parent-style-name="Fuentedepárrafopredeter." style:family="text">
      <style:text-properties fo:letter-spacing="0.0006in" fo:font-size="10pt" style:font-size-asian="10pt"/>
    </style:style>
    <style:style style:name="T532" style:parent-style-name="Fuentedepárrafopredeter." style:family="text">
      <style:text-properties fo:font-size="10pt" style:font-size-asian="10pt"/>
    </style:style>
    <style:style style:name="T533" style:parent-style-name="Fuentedepárrafopredeter." style:family="text">
      <style:text-properties fo:letter-spacing="-0.0006in" fo:font-size="10pt" style:font-size-asian="10pt"/>
    </style:style>
    <style:style style:name="T534" style:parent-style-name="Fuentedepárrafopredeter." style:family="text">
      <style:text-properties fo:font-size="10pt" style:font-size-asian="10pt"/>
    </style:style>
    <style:style style:name="T535" style:parent-style-name="Fuentedepárrafopredeter." style:family="text">
      <style:text-properties fo:letter-spacing="-0.0013in" fo:font-size="10pt" style:font-size-asian="10pt"/>
    </style:style>
    <style:style style:name="T536" style:parent-style-name="Fuentedepárrafopredeter." style:family="text">
      <style:text-properties fo:font-size="10pt" style:font-size-asian="10pt"/>
    </style:style>
    <style:style style:name="T537" style:parent-style-name="Fuentedepárrafopredeter." style:family="text">
      <style:text-properties fo:letter-spacing="-0.0006in" fo:font-size="10pt" style:font-size-asian="10pt"/>
    </style:style>
    <style:style style:name="T538" style:parent-style-name="Fuentedepárrafopredeter." style:family="text">
      <style:text-properties fo:font-size="10pt" style:font-size-asian="10pt"/>
    </style:style>
    <style:style style:name="T539" style:parent-style-name="Fuentedepárrafopredeter." style:family="text">
      <style:text-properties fo:letter-spacing="-0.0006in" fo:font-size="10pt" style:font-size-asian="10pt"/>
    </style:style>
    <style:style style:name="T540" style:parent-style-name="Fuentedepárrafopredeter." style:family="text">
      <style:text-properties fo:font-size="10pt" style:font-size-asian="10pt"/>
    </style:style>
    <style:style style:name="T541" style:parent-style-name="Fuentedepárrafopredeter." style:family="text">
      <style:text-properties fo:letter-spacing="-0.0006in" fo:font-size="10pt" style:font-size-asian="10pt"/>
    </style:style>
    <style:style style:name="T542" style:parent-style-name="Fuentedepárrafopredeter." style:family="text">
      <style:text-properties fo:font-size="10pt" style:font-size-asian="10pt"/>
    </style:style>
    <style:style style:name="T543" style:parent-style-name="Fuentedepárrafopredeter." style:family="text">
      <style:text-properties fo:letter-spacing="-0.0006in" fo:font-size="10pt" style:font-size-asian="10pt"/>
    </style:style>
    <style:style style:name="T544" style:parent-style-name="Fuentedepárrafopredeter." style:family="text">
      <style:text-properties fo:font-size="10pt" style:font-size-asian="10pt"/>
    </style:style>
    <style:style style:name="P545" style:parent-style-name="Textoindependiente" style:family="paragraph">
      <style:paragraph-properties fo:margin-top="0.002in"/>
      <style:text-properties fo:font-size="11pt" style:font-size-asian="11pt"/>
    </style:style>
    <style:style style:name="P546" style:parent-style-name="Normal" style:family="paragraph">
      <style:paragraph-properties fo:text-align="center" fo:margin-top="0.0652in" fo:margin-left="1.4972in" fo:margin-right="1.5895in">
        <style:tab-stops/>
      </style:paragraph-properties>
    </style:style>
    <style:style style:name="T5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48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5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55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5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5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5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5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5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5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5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6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6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6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6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6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6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6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6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6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6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7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7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7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7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7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7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7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7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7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7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8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8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8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8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8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8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8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8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8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8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9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9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9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9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94" style:parent-style-name="Textoindependiente" style:family="paragraph">
      <style:paragraph-properties fo:margin-top="0.0055in"/>
    </style:style>
    <style:style style:name="P595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T596" style:parent-style-name="Fuentedepárrafopredeter." style:family="text">
      <style:text-properties fo:letter-spacing="-0.0048in"/>
    </style:style>
    <style:style style:name="T597" style:parent-style-name="Fuentedepárrafopredeter." style:family="text">
      <style:text-properties fo:letter-spacing="-0.0048in"/>
    </style:style>
    <style:style style:name="T598" style:parent-style-name="Fuentedepárrafopredeter." style:family="text">
      <style:text-properties fo:letter-spacing="-0.0027in"/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-0.002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-0.0013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-0.0013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-0.0027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1" draw:name="image2.jpeg" text:anchor-type="paragraph" svg:x="0.45833in" svg:y="4.13555in" svg:width="0.35774in" svg:height="0.35417in" style:rel-width="scale" style:rel-height="scale"><draw:image xlink:href="media/image2.jpeg" xlink:type="simple" xlink:show="embed" xlink:actuate="onLoad"/><svg:title/><svg:desc/></draw:frame><draw:frame draw:z-index="15730176" draw:id="id0" draw:style-name="a2" draw:name="Text Box 9" text:anchor-type="paragraph" svg:x="0.41667in" svg:y="1.52778in" svg:width="0.40278in" svg:height="3.20347in" style:rel-width="scale" style:rel-height="scale"><draw:text-box><text:p text:style-name="P3"><text:span text:style-name="T4">Candelaria</text:span><text:span text:style-name="T5"><text:s/></text:span><text:span text:style-name="T6">Guerra</text:span><text:span text:style-name="T7"><text:s/></text:span><text:span text:style-name="T8">Pulido</text:span><text:span text:style-name="T9"><text:s/></text:span><text:span text:style-name="T10">(1</text:span><text:span text:style-name="T11"><text:s/></text:span><text:span text:style-name="T12">de</text:span><text:span text:style-name="T13"><text:s/></text:span><text:span text:style-name="T14">1)</text:span><text:span text:style-name="T15"><text:s/></text:span><text:span text:style-name="T16">Secretaria</text:span><text:span text:style-name="T17"><text:s/></text:span><text:span text:style-name="T18">Acctal.</text:span></text:p><text:p text:style-name="P19"><text:span text:style-name="T20">Fecha</text:span><text:span text:style-name="T21"><text:s/></text:span><text:span text:style-name="T22">Firma:</text:span><text:span text:style-name="T23"><text:s/></text:span><text:span text:style-name="T24">21/11/2022</text:span></text:p><text:p text:style-name="P25"><text:span text:style-name="T26">HASH: 73f60486c271321f04228166cf3aa710</text:span></text:p></draw:text-box><svg:title/><svg:desc/></draw:frame><draw:frame draw:z-index="15730688" draw:id="id1" draw:style-name="a3" draw:name="Text Box 8" text:anchor-type="paragraph" svg:x="2.29167in" svg:y="1.25694in" svg:width="4.62986in" svg:height="0.65486in" style:rel-width="scale" style:rel-height="scale"><draw:text-box><text:p text:style-name="P27">NOTIFICACIÓN</text:p></draw:text-box><svg:title/><svg:desc/></draw:frame><draw:frame draw:z-index="15731200" draw:id="id2" draw:style-name="a4" draw:name="Text Box 7" text:anchor-type="paragraph" svg:x="7.88681in" svg:y="7.58889in" svg:width="0.20486in" svg:height="3.70139in" style:rel-width="scale" style:rel-height="scale"><draw:text-box><text:p text:style-name="P28"><text:span text:style-name="T29">Cód. Validación: 6L4M7JXTR5C733SDSPHNMD5EY | Verificación: https://galdar.sedelectronica.es/</text:span><text:s/>Documento<text:span text:style-name="T30"><text:s/></text:span>firmado<text:span text:style-name="T31"><text:s/></text:span>electrónicamente<text:span text:style-name="T32"><text:s/></text:span>desde<text:span text:style-name="T33"><text:s/></text:span>la<text:span text:style-name="T34"><text:s/></text:span>plataforma<text:span text:style-name="T35"><text:s/></text:span>esPublico<text:span text:style-name="T36"><text:s/></text:span>Gestiona<text:span text:style-name="T37"><text:s/></text:span>|<text:span text:style-name="T38"><text:s/></text:span>Página<text:span text:style-name="T39"><text:s/></text:span>1<text:span text:style-name="T40"><text:s/></text:span>de<text:span text:style-name="T41"><text:s/></text:span>2</text:p></draw:text-box><svg:title/><svg:desc/></draw:frame><draw:frame draw:z-index="15731712" draw:id="id3" draw:style-name="a5" draw:name="Text Box 6" text:anchor-type="paragraph" svg:x="0.97431in" svg:y="2.15556in" svg:width="5.96875in" svg:height="0.65417in" style:rel-width="scale" style:rel-height="scale"><draw:text-box><table:table table:style-name="Table42"><table:table-columns><table:table-column table:style-name="TableColumn43"/><table:table-column table:style-name="TableColumn44"/></table:table-columns><table:table-row table:style-name="TableRow45"><table:table-cell table:style-name="TableCell46"><text:p text:style-name="P47"><text:span text:style-name="T48">Expediente</text:span><text:span text:style-name="T49"><text:s/></text:span><text:span text:style-name="T50">nº:</text:span></text:p></table:table-cell><table:table-cell table:style-name="TableCell51"><text:p text:style-name="P52"><text:span text:style-name="T53">Órgano</text:span><text:span text:style-name="T54"><text:s/></text:span><text:span text:style-name="T55">Colegiado:</text:span></text:p></table:table-cell></table:table-row><table:table-row table:style-name="TableRow56"><table:table-cell table:style-name="TableCell57"><text:p text:style-name="P58">PLENO/2022/14</text:p></table:table-cell><table:table-cell table:style-name="TableCell59"><text:p text:style-name="P60"><text:span text:style-name="T61">El</text:span><text:span text:style-name="T62"><text:s/></text:span><text:span text:style-name="T63">Pleno</text:span></text:p></table:table-cell></table:table-row></table:table><text:p text:style-name="Textoindependiente"/></draw:text-box><svg:title/><svg:desc/></draw:frame><draw:frame draw:z-index="15732224" draw:id="id4" draw:style-name="a6" draw:name="Text Box 5" text:anchor-type="paragraph" svg:x="0.97431in" svg:y="3.05278in" svg:width="5.96875in" svg:height="1.74444in" style:rel-width="scale" style:rel-height="scale"><draw:text-box><table:table table:style-name="Table64"><table:table-columns><table:table-column table:style-name="TableColumn65"/><table:table-column table:style-name="TableColumn66"/></table:table-columns><table:table-row table:style-name="TableRow67"><table:table-cell table:style-name="TableCell68" table:number-columns-spanned="2"><text:p text:style-name="P69"><text:span text:style-name="T70">DATOS</text:span><text:span text:style-name="T71"><text:s/></text:span><text:span text:style-name="T72">DE</text:span><text:span text:style-name="T73"><text:s/></text:span><text:span text:style-name="T74">LA</text:span><text:span text:style-name="T75"><text:s/></text:span><text:span text:style-name="T76">CONVOCATORIA</text:span></text:p></table:table-cell><table:covered-table-cell/></table:table-row><table:table-row table:style-name="TableRow77"><table:table-cell table:style-name="TableCell78"><text:p text:style-name="P79"><text:span text:style-name="T80">Tipo</text:span><text:span text:style-name="T81"><text:s/></text:span><text:span text:style-name="T82">Convocatoria</text:span></text:p></table:table-cell><table:table-cell table:style-name="TableCell83"><text:p text:style-name="P84">Ordinaria</text:p></table:table-cell></table:table-row><table:table-row table:style-name="TableRow85"><table:table-cell table:style-name="TableCell86"><text:p text:style-name="TableParagraph"><text:span text:style-name="T87">Fecha</text:span><text:span text:style-name="T88"><text:s/></text:span><text:span text:style-name="T89">y</text:span><text:span text:style-name="T90"><text:s/></text:span><text:span text:style-name="T91">hora</text:span></text:p></table:table-cell><table:table-cell table:style-name="TableCell92"><text:p text:style-name="P93"><text:span text:style-name="T94">1ª</text:span><text:span text:style-name="T95"><text:s/></text:span><text:span text:style-name="T96">convocatoria:</text:span><text:span text:style-name="T97"><text:s/></text:span><text:span text:style-name="T98">24</text:span><text:span text:style-name="T99"><text:s/></text:span><text:span text:style-name="T100">de</text:span><text:span text:style-name="T101"><text:s/></text:span><text:span text:style-name="T102">noviembre</text:span><text:span text:style-name="T103"><text:s/></text:span><text:span text:style-name="T104">de</text:span><text:span text:style-name="T105"><text:s/></text:span><text:span text:style-name="T106">2022</text:span><text:span text:style-name="T107"><text:s/></text:span><text:span text:style-name="T108">a</text:span><text:span text:style-name="T109"><text:s/></text:span><text:span text:style-name="T110">las</text:span><text:span text:style-name="T111"><text:s/></text:span><text:span text:style-name="T112">19:30</text:span><text:span text:style-name="T113"><text:s/></text:span><text:span text:style-name="T114">2ª</text:span><text:span text:style-name="T115"><text:s/></text:span><text:span text:style-name="T116">convocatoria:</text:span><text:span text:style-name="T117"><text:s/></text:span><text:span text:style-name="T118">29</text:span><text:span text:style-name="T119"><text:s/></text:span><text:span text:style-name="T120">de</text:span><text:span text:style-name="T121"><text:s/></text:span><text:span text:style-name="T122">noviembre</text:span><text:span text:style-name="T123"><text:s/></text:span><text:span text:style-name="T124">de</text:span><text:span text:style-name="T125"><text:s/></text:span><text:span text:style-name="T126">2022</text:span><text:span text:style-name="T127"><text:s/></text:span><text:span text:style-name="T128">a</text:span><text:span text:style-name="T129"><text:s/></text:span><text:span text:style-name="T130">las</text:span><text:span text:style-name="T131"><text:s/></text:span><text:span text:style-name="T132">19:30</text:span></text:p></table:table-cell></table:table-row><table:table-row table:style-name="TableRow133"><table:table-cell table:style-name="TableCell134"><text:p text:style-name="P135">Lugar</text:p></table:table-cell><table:table-cell table:style-name="TableCell136"><text:p text:style-name="P137"><text:span text:style-name="T138">Casas</text:span><text:span text:style-name="T139"><text:s/></text:span><text:span text:style-name="T140">Consistoriales</text:span></text:p><text:p text:style-name="P141"><text:span text:style-name="T142">No</text:span><text:span text:style-name="T143"><text:s/></text:span><text:span text:style-name="T144">admite</text:span><text:span text:style-name="T145"><text:s/></text:span><text:span text:style-name="T146">participación</text:span><text:span text:style-name="T147"><text:s/></text:span><text:span text:style-name="T148">a</text:span><text:span text:style-name="T149"><text:s/></text:span><text:span text:style-name="T150">distancia</text:span></text:p></table:table-cell></table:table-row></table:table><text:p text:style-name="Textoindependiente"/></draw:text-box><svg:title/><svg:desc/></draw:frame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ASUNTOS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CONVOCATORIA</text:span></text:p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<text:span text:style-name="T189">Parte</text:span><text:span text:style-name="T190"><text:s/></text:span><text:span text:style-name="T191">resolutiva</text:span></text:p>
                <text:list text:continue-numbering="true">
                  <text:list-item>
                    <text:p text:style-name="P192"><text:span text:style-name="T193">APROBACIÓN,</text:span><text:span text:style-name="T194"><text:s/></text:span><text:span text:style-name="T195">SI</text:span><text:span text:style-name="T196"><text:s/></text:span><text:span text:style-name="T197">PROCEDE,</text:span><text:span text:style-name="T198"><text:s/></text:span><text:span text:style-name="T199">ACTAS</text:span><text:span text:style-name="T200"><text:s/></text:span><text:span text:style-name="T201">SESIONES</text:span><text:span text:style-name="T202"><text:s/></text:span><text:span text:style-name="T203">ANTERIORES.</text:span></text:p>
                  </text:list-item>
                  <text:list-item>
                    <text:p text:style-name="P204"><text:span text:style-name="T205">EXPEDIENTE 21245/2022. PROPUESTA DE MOCIÓN QUE TRASLADA LA</text:span><text:span text:style-name="T206"><text:s/></text:span><text:span text:style-name="T207">FEDERACIÓN CANARIA DE MUNICIPIOS (FECAM) DESTINADA A LA</text:span><text:span text:style-name="T208"><text:s/></text:span><text:span text:style-name="T209">MODIFICACIÓN</text:span><text:span text:style-name="T210"><text:s/></text:span><text:span text:style-name="T211">DE</text:span><text:span text:style-name="T212"><text:s/></text:span><text:span text:style-name="T213">LA</text:span><text:span text:style-name="T214"><text:s/></text:span><text:span text:style-name="T215">VIGENCIA</text:span><text:span text:style-name="T216"><text:s/></text:span><text:span text:style-name="T217">DEL</text:span><text:span text:style-name="T218"><text:s/></text:span><text:span text:style-name="T219">NUEVO</text:span><text:span text:style-name="T220"><text:s/></text:span><text:span text:style-name="T221">IMPUESTO</text:span><text:span text:style-name="T222"><text:s/></text:span><text:span text:style-name="T223">ESTATAL</text:span><text:span text:style-name="T224"><text:s/></text:span><text:span text:style-name="T225">IMPUESTO</text:span><text:span text:style-name="T226"><text:s/></text:span><text:span text:style-name="T227">SOBRE EL DEPÓSITO DE RESIDUOS EN VERTEDEROS, LA INCINERACIÓN Y</text:span><text:span text:style-name="T228"><text:s/></text:span><text:span text:style-name="T229">LA</text:span><text:span text:style-name="T230"><text:s/></text:span><text:span text:style-name="T231">COINCINERACIÓN</text:span><text:span text:style-name="T232"><text:s/></text:span><text:span text:style-name="T233">DE</text:span><text:span text:style-name="T234"><text:s/></text:span><text:span text:style-name="T235">RESIDUOS.</text:span><text:span text:style-name="T236"><text:s/></text:span><text:span text:style-name="T237">ACUERDO</text:span><text:span text:style-name="T238"><text:s/></text:span><text:span text:style-name="T239">PROCEDENTE.</text:span></text:p>
                  </text:list-item>
                  <text:list-item>
                    <text:p text:style-name="P240"><text:span text:style-name="T241">EXPEDIENTE 20572/2022. MOCIÓN DEL GRUPO POLÍTICO BNR-NC</text:span><text:span text:style-name="T242"><text:s/></text:span><text:span text:style-name="T243">REFERENTE</text:span><text:span text:style-name="T244"><text:s/></text:span><text:span text:style-name="T245">AL</text:span><text:span text:style-name="T246"><text:s/></text:span><text:span text:style-name="T247">25</text:span><text:span text:style-name="T248"><text:s/></text:span><text:span text:style-name="T249">DE</text:span><text:span text:style-name="T250"><text:s/></text:span><text:span text:style-name="T251">NOVIEMBRE,</text:span><text:span text:style-name="T252"><text:s/></text:span><text:span text:style-name="T253">DÍA</text:span><text:span text:style-name="T254"><text:s/></text:span><text:span text:style-name="T255">INTERNACIONAL</text:span><text:span text:style-name="T256"><text:s/></text:span><text:span text:style-name="T257">CONTRA</text:span><text:span text:style-name="T258"><text:s/></text:span><text:span text:style-name="T259">LA</text:span><text:span text:style-name="T260"><text:s/></text:span><text:span text:style-name="T261">VIOLENCIA</text:span><text:span text:style-name="T262"><text:s/></text:span><text:span text:style-name="T263">DE</text:span><text:span text:style-name="T264"><text:s/></text:span><text:span text:style-name="T265">GENERO.</text:span><text:span text:style-name="T266"><text:s/></text:span><text:span text:style-name="T267">ACUERDO</text:span><text:span text:style-name="T268"><text:s/></text:span><text:span text:style-name="T269">PROCEDENTE.</text:span></text:p>
                  </text:list-item>
                  <text:list-item>
                    <text:p text:style-name="P270"><text:span text:style-name="T271">EXPEDIENTE</text:span><text:span text:style-name="T272"><text:s/></text:span><text:span text:style-name="T273">21117/2022.</text:span><text:span text:style-name="T274"><text:s/></text:span><text:span text:style-name="T275">MODIFICACIÓN</text:span><text:span text:style-name="T276"><text:s/></text:span><text:span text:style-name="T277">DE</text:span><text:span text:style-name="T278"><text:s/></text:span><text:span text:style-name="T279">CRÉDITO</text:span><text:span text:style-name="T280"><text:s/></text:span><text:span text:style-name="T281">MEDIANTE</text:span><text:span text:style-name="T282"><text:s/></text:span><text:span text:style-name="T283">SUPLEMENTO</text:span><text:span text:style-name="T284"><text:s/></text:span><text:span text:style-name="T285">DE</text:span><text:span text:style-name="T286"><text:s/></text:span><text:span text:style-name="T287">CRÉDITO.</text:span><text:span text:style-name="T288"><text:s/></text:span><text:span text:style-name="T289">ACUERDO</text:span><text:span text:style-name="T290"><text:s/></text:span><text:span text:style-name="T291">PROCEDENTE.</text:span></text:p>
                  </text:list-item>
                  <text:list-item>
                    <text:p text:style-name="P292"><text:span text:style-name="T293">EXPEDIENTE</text:span><text:span text:style-name="T294"><text:s/></text:span><text:span text:style-name="T295">5103/2022.</text:span><text:span text:style-name="T296"><text:s/></text:span><text:span text:style-name="T297">SOLICITUD</text:span><text:span text:style-name="T298"><text:s/></text:span><text:span text:style-name="T299">DE</text:span><text:span text:style-name="T300"><text:s/></text:span><text:span text:style-name="T301">INICIO</text:span><text:span text:style-name="T302"><text:s/></text:span><text:span text:style-name="T303">DE</text:span><text:span text:style-name="T304"><text:s/></text:span><text:span text:style-name="T305">EVALUACIÓN</text:span><text:span text:style-name="T306"><text:s/></text:span><text:span text:style-name="T307">AMBIENTAL</text:span><text:span text:style-name="T308"><text:s/></text:span><text:span text:style-name="T309">ESTRATÉGICA SIMPLIFICADA DE LA MODIFICACIÓN MENOR DEL PLAN</text:span><text:span text:style-name="T310"><text:s/></text:span><text:span text:style-name="T311">GENERAL DE ORDENACIÓN DE GÁLDAR: RECATEGORIZACIÓN A SUELO</text:span><text:span text:style-name="T312"><text:s/></text:span><text:span text:style-name="T313">URBANO CONSOLIDADO EL ÁMBITO DE LA A.A. MARMOLEJO M-16.</text:span><text:span text:style-name="T314"><text:s/></text:span><text:span text:style-name="T315">ACUERDOS</text:span><text:span text:style-name="T316"><text:s/></text:span><text:span text:style-name="T317">PROCEDENTES.</text:span></text:p>
                  </text:list-item>
                  <text:list-item>
                    <text:p text:style-name="P318"><text:span text:style-name="T319">EXPEDIENTE 18699/2018. SOLICITUD DE INICIO DE EVALUACIÓN AMBIENTAL</text:span><text:span text:style-name="T320"><text:s/></text:span><text:span text:style-name="T321">ESTRATÉGICA SIMPLIFICADA DE LA MODIFICACIÓN MENOR DEL PLAN</text:span><text:span text:style-name="T322"><text:s/></text:span><text:span text:style-name="T323">GENERAL</text:span><text:span text:style-name="T324"><text:s/></text:span><text:span text:style-name="T325">DE</text:span><text:span text:style-name="T326"><text:s/></text:span><text:span text:style-name="T327">ORDENACIÓN</text:span><text:span text:style-name="T328"><text:s/></text:span><text:span text:style-name="T329">DE</text:span><text:span text:style-name="T330"><text:s/></text:span><text:span text:style-name="T331">GÁLDAR</text:span><text:span text:style-name="T332"><text:s/></text:span><text:span text:style-name="T333">EN</text:span><text:span text:style-name="T334"><text:s/></text:span><text:span text:style-name="T335">EL</text:span><text:span text:style-name="T336"><text:s/></text:span><text:span text:style-name="T337">ÁMBITO</text:span><text:span text:style-name="T338"><text:s/></text:span><text:span text:style-name="T339">DEL</text:span><text:span text:style-name="T340"><text:s/></text:span><text:span text:style-name="T341">ASENTAMIENTO</text:span><text:span text:style-name="T342"><text:s/></text:span><text:span text:style-name="T343">RURAL</text:span><text:span text:style-name="T344"><text:s/></text:span><text:span text:style-name="T345">AR-16</text:span><text:span text:style-name="T346"><text:s/></text:span><text:span text:style-name="T347">LOS</text:span><text:span text:style-name="T348"><text:s/></text:span><text:span text:style-name="T349">LOMOS.</text:span><text:span text:style-name="T350"><text:s/></text:span><text:span text:style-name="T351">ACUERDOS PROCEDENTES.</text:span></text:p>
                  </text:list-item>
                  <text:list-item>
                    <text:p text:style-name="P352"><text:span text:style-name="T353">EXPEDIENTE 17027/2020. APROBACIÓN ADENDA CONVENIO DE</text:span><text:span text:style-name="T354"><text:s/></text:span><text:span text:style-name="T355">COLABORACIÓN</text:span><text:span text:style-name="T356"><text:s/></text:span><text:span text:style-name="T357">PARA</text:span><text:span text:style-name="T358"><text:s/></text:span><text:span text:style-name="T359">LA</text:span><text:span text:style-name="T360"><text:s/></text:span><text:span text:style-name="T361">FINANCIACIÓN</text:span><text:span text:style-name="T362"><text:s/></text:span><text:span text:style-name="T363">DEL</text:span><text:span text:style-name="T364"><text:s/></text:span><text:span text:style-name="T365">PROYECTO</text:span><text:span text:style-name="T366"><text:s/></text:span><text:span text:style-name="T367">DE</text:span><text:span text:style-name="T368"><text:s/></text:span><text:span text:style-name="T369">URBANIZACIÓN</text:span><text:span text:style-name="T370"><text:s/></text:span><text:span text:style-name="T371">DE LAS MANZANAS M-18 Y M-19 DEL SUELO URBANIZABLE SECTORIZADO</text:span><text:span text:style-name="T372"><text:s/></text:span><text:span text:style-name="T373">ORDENADO SUSO-R2 SAN ISIDRO UNIDAD DE ACTUACIÓN UA-1. ACUERDO</text:span><text:span text:style-name="T374"><text:s/></text:span><text:span text:style-name="T375">PROCEDENTE.</text:span></text:p>
                  </text:list-item>
                  <text:list-item>
                    <text:p text:style-name="P376"><text:span text:style-name="T377">EXPEDIENTE 21400/2022. PARTICIPACIÓN Y ACEPTACIÓN EXPRESA</text:span><text:span text:style-name="T378"><text:s/></text:span><text:span text:style-name="T379">PROCEDIMIENTO</text:span><text:span text:style-name="T380"><text:s/></text:span><text:span text:style-name="T381">REGULADO</text:span><text:span text:style-name="T382"><text:s/></text:span><text:span text:style-name="T383">POR</text:span><text:span text:style-name="T384"><text:s/></text:span><text:span text:style-name="T385">LA</text:span><text:span text:style-name="T386"><text:s/></text:span><text:span text:style-name="T387">ORDEN</text:span><text:span text:style-name="T388"><text:s/></text:span><text:span text:style-name="T389">MINISTERIAL</text:span><text:span text:style-name="T390"><text:s/></text:span><text:span text:style-name="T391">TED/934/2022,</text:span><text:span text:style-name="T392"><text:s/></text:span><text:span text:style-name="T393">DE</text:span><text:span text:style-name="T394"><text:s/></text:span><text:span text:style-name="T395">23 DE SEPTIEMBRE, Y AUTORIZACIÓN A AQUALIA GESTIÓN INTEGRAL DEL</text:span><text:span text:style-name="T396"><text:s/></text:span><text:span text:style-name="T397">AGUA S.A. PARA LA PRESENTACIÓN DE SOLICITUDES DE FINANCIACIÓN</text:span><text:span text:style-name="T398"><text:s/></text:span><text:span text:style-name="T399">PROYECTOS</text:span><text:span text:style-name="T400"><text:s/></text:span><text:span text:style-name="T401">PERTE. ACUERDO</text:span><text:span text:style-name="T402"><text:s/></text:span><text:span text:style-name="T403">PROCEDENTE.</text:span></text:p>
                  </text:list-item>
                </text:list>
              </text:list-item>
            </text:list>
          </table:table-cell>
        </table:table-row>
      </table:table>
      <text:p text:style-name="P404"/>
      <text:p text:style-name="P405"><draw:custom-shape svg:x="0.98472in" svg:y="0.24097in" svg:width="6.29931in" svg:height="0.00139in" draw:z-index="487587840" draw:id="id5" draw:style-name="a7" draw:name="Freeform 4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406"/>
      <text:h text:style-name="P407" text:outline-level="1"><draw:frame draw:z-index="15729152" draw:style-name="a8" draw:name="image3.png" text:anchor-type="paragraph" svg:x="7.50417in" svg:y="-3.99263in" svg:width="0.36111in" svg:height="4.30556in" style:rel-width="scale" style:rel-height="scale"><draw:image xlink:href="media/image3.png" xlink:type="simple" xlink:show="embed" xlink:actuate="onLoad"/><svg:title/><svg:desc/></draw:frame>Ayuntamiento<text:span text:style-name="T408"><text:s/></text:span>de<text:span text:style-name="T409"><text:s/></text:span>Gáldar</text:h>
      <text:h text:style-name="Título2" text:outline-level="2">C/<text:span text:style-name="T410"><text:s/></text:span>Capitán<text:span text:style-name="T411"><text:s/></text:span>Quesada,<text:span text:style-name="T412"><text:s/></text:span>29,<text:span text:style-name="T413"><text:s/></text:span>Gáldar.<text:span text:style-name="T414"><text:s/></text:span>35460<text:span text:style-name="T415"><text:s/></text:span>(Las<text:span text:style-name="T416"><text:s/></text:span>Palmas).<text:span text:style-name="T417"><text:s/></text:span>Tfno.<text:span text:style-name="T418"><text:s/></text:span>928880050.<text:span text:style-name="T419"><text:s/></text:span>Fax:<text:span text:style-name="T420"><text:s/></text:span>928550394</text:h>
      <text:soft-page-break/>
      <text:p text:style-name="P421"><draw:frame draw:z-index="15733760" draw:id="id6" draw:style-name="a10" draw:name="Text Box 3" text:anchor-type="paragraph" svg:x="7.88681in" svg:y="7.58889in" svg:width="0.20486in" svg:height="3.70139in" style:rel-width="scale" style:rel-height="scale"><draw:text-box><text:p text:style-name="P423"><text:span text:style-name="T424">Cód. Validación: 6L4M7JXTR5C733SDSPHNMD5EY | Verificación: https://galdar.sedelectronica.es/</text:span><text:s/>Documento<text:span text:style-name="T425"><text:s/></text:span>firmado<text:span text:style-name="T426"><text:s/></text:span>electrónicamente<text:span text:style-name="T427"><text:s/></text:span>desde<text:span text:style-name="T428"><text:s/></text:span>la<text:span text:style-name="T429"><text:s/></text:span>plataforma<text:span text:style-name="T430"><text:s/></text:span>esPublico<text:span text:style-name="T431"><text:s/></text:span>Gestiona<text:span text:style-name="T432"><text:s/></text:span>|<text:span text:style-name="T433"><text:s/></text:span>Página<text:span text:style-name="T434"><text:s/></text:span>2<text:span text:style-name="T435"><text:s/></text:span>de<text:span text:style-name="T436"><text:s/></text:span>2</text:p></draw:text-box><svg:title/><svg:desc/></draw:frame>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TableParagraph"><text:span text:style-name="T441">B)</text:span><text:span text:style-name="T442"><text:s/></text:span><text:span text:style-name="T443">Actividad</text:span><text:span text:style-name="T444"><text:s/></text:span><text:span text:style-name="T445">de</text:span><text:span text:style-name="T446"><text:s/></text:span><text:span text:style-name="T447">control</text:span></text:p>
            <text:p text:style-name="P448"><text:span text:style-name="T449">9.</text:span><text:span text:style-name="T450"><text:s/></text:span><text:span text:style-name="T451">ASUNTOS</text:span><text:span text:style-name="T452"><text:s/></text:span><text:span text:style-name="T453">DE</text:span><text:span text:style-name="T454"><text:s/></text:span><text:span text:style-name="T455">LA</text:span><text:span text:style-name="T456"><text:s/></text:span><text:span text:style-name="T457">PRESIDENCIA.</text:span></text:p>
          </table:table-cell>
        </table:table-row>
        <table:table-row table:style-name="TableRow458">
          <table:table-cell table:style-name="TableCell459">
            <text:p text:style-name="TableParagraph"><text:span text:style-name="T460">C)</text:span><text:span text:style-name="T461"><text:s/></text:span><text:span text:style-name="T462">Ruegos</text:span><text:span text:style-name="T463"><text:s/></text:span><text:span text:style-name="T464">y</text:span><text:span text:style-name="T465"><text:s/></text:span><text:span text:style-name="T466">preguntas</text:span></text:p>
            <text:p text:style-name="P467"><text:span text:style-name="T468">10.RUEGOS</text:span><text:span text:style-name="T469"><text:s/></text:span><text:span text:style-name="T470">Y</text:span><text:span text:style-name="T471"><text:s/></text:span><text:span text:style-name="T472">PREGUNTAS.</text:span></text:p>
          </table:table-cell>
        </table:table-row>
      </table:table>
      <text:p text:style-name="P473"/>
      <text:p text:style-name="P474"/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CONFIRMACIÓN</text:span><text:span text:style-name="T481"><text:s/></text:span><text:span text:style-name="T482">DE</text:span><text:span text:style-name="T483"><text:s/></text:span><text:span text:style-name="T484">ASISTENCIA</text:span><text:span text:style-name="T485"><text:s/></text:span><text:span text:style-name="T486">Y</text:span><text:span text:style-name="T487"><text:s/></text:span><text:span text:style-name="T488">ACCESO</text:span><text:span text:style-name="T489"><text:s/></text:span><text:span text:style-name="T490">A</text:span><text:span text:style-name="T491"><text:s/></text:span><text:span text:style-name="T492">LA</text:span><text:span text:style-name="T493"><text:s/></text:span><text:span text:style-name="T494">DOCUMENTACIÓN</text:span></text:p>
          </table:table-cell>
        </table:table-row>
        <table:table-row table:style-name="TableRow495">
          <table:table-cell table:style-name="TableCell496">
            <text:p text:style-name="P497"><text:span text:style-name="T498">Rogamos</text:span><text:span text:style-name="T499"><text:s/></text:span><text:span text:style-name="T500">que</text:span><text:span text:style-name="T501"><text:s/></text:span><text:span text:style-name="T502">acceda</text:span><text:span text:style-name="T503"><text:s/></text:span><text:span text:style-name="T504">a</text:span><text:span text:style-name="T505"><text:s/></text:span><text:span text:style-name="T506">la</text:span><text:span text:style-name="T507"><text:s/></text:span><text:span text:style-name="T508">Sede</text:span><text:span text:style-name="T509"><text:s/></text:span><text:span text:style-name="T510">Electrónica</text:span><text:span text:style-name="T511"><text:s/></text:span><text:span text:style-name="T512">de</text:span><text:span text:style-name="T513"><text:s/></text:span><text:span text:style-name="T514">esta</text:span><text:span text:style-name="T515"><text:s/></text:span><text:span text:style-name="T516">Institución</text:span><text:span text:style-name="T517"><text:s/></text:span><text:span text:style-name="T518">para</text:span><text:span text:style-name="T519"><text:s/></text:span><text:span text:style-name="T520">confirmar</text:span><text:span text:style-name="T521"><text:s/></text:span><text:span text:style-name="T522">su</text:span><text:span text:style-name="T523"><text:s/></text:span><text:span text:style-name="T524">asistencia,</text:span><text:span text:style-name="T525"><text:s/></text:span><text:span text:style-name="T526">o</text:span><text:span text:style-name="T527"><text:s/></text:span><text:span text:style-name="T528">en caso de no poder acudir, lo ponga en conocimiento para poder excusarle. Le recordamos</text:span><text:span text:style-name="T529"><text:s/></text:span><text:span text:style-name="T530">que a través de la Sede Electrónica puede consultar toda la información referente a los</text:span><text:span text:style-name="T531"><text:s/></text:span><text:span text:style-name="T532">asuntos</text:span><text:span text:style-name="T533"><text:s/></text:span><text:span text:style-name="T534">incluídos</text:span><text:span text:style-name="T535"><text:s/></text:span><text:span text:style-name="T536">en</text:span><text:span text:style-name="T537"><text:s/></text:span><text:span text:style-name="T538">el</text:span><text:span text:style-name="T539"><text:s/></text:span><text:span text:style-name="T540">orden</text:span><text:span text:style-name="T541"><text:s/></text:span><text:span text:style-name="T542">del</text:span><text:span text:style-name="T543"><text:s/></text:span><text:span text:style-name="T544">día.</text:span></text:p>
          </table:table-cell>
        </table:table-row>
      </table:table>
      <text:p text:style-name="P545"/>
      <text:p text:style-name="P546"><draw:frame draw:z-index="15733248" draw:style-name="a11" draw:name="image3.png" text:anchor-type="paragraph" svg:x="7.50417in" svg:y="3.2079in" svg:width="0.36111in" svg:height="4.30556in" style:rel-width="scale" style:rel-height="scale"><draw:image xlink:href="media/image3.png" xlink:type="simple" xlink:show="embed" xlink:actuate="onLoad"/><svg:title/><svg:desc/></draw:frame><text:span text:style-name="T547">DOCUMENTO</text:span><text:span text:style-name="T548"><text:s/></text:span><text:span text:style-name="T549">FIRMADO</text:span><text:span text:style-name="T550"><text:s/></text:span><text:span text:style-name="T551">ELECTRÓNICAMENTE</text:span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><draw:custom-shape svg:x="0.98472in" svg:y="0.17222in" svg:width="6.29931in" svg:height="0.00139in" draw:z-index="487591936" draw:id="id7" draw:style-name="a12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595"/>
      <text:h text:style-name="Título1" text:outline-level="1">Ayuntamiento<text:span text:style-name="T596"><text:s/></text:span>de<text:span text:style-name="T597"><text:s/></text:span>Gáldar</text:h>
      <text:h text:style-name="Título2" text:outline-level="2">C/<text:span text:style-name="T598"><text:s/></text:span>Capitán<text:span text:style-name="T599"><text:s/></text:span>Quesada,<text:span text:style-name="T600"><text:s/></text:span>29,<text:span text:style-name="T601"><text:s/></text:span>Gáldar.<text:span text:style-name="T602"><text:s/></text:span>35460<text:span text:style-name="T603"><text:s/></text:span>(Las<text:span text:style-name="T604"><text:s/></text:span>Palmas).<text:span text:style-name="T605"><text:s/></text:span>Tfno.<text:span text:style-name="T606"><text:s/></text:span>928880050.<text:span text:style-name="T607"><text:s/></text:span>Fax:<text:span text:style-name="T608"><text:s/></text:span>928550394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1437in" fo:margin-left="1.5354in" fo:margin-right="1.586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1.5354in" fo:margin-right="1.5895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7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" style:parent-style-name="Textoindependiente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76224" draw:style-name="a0" draw:name="image1.jpeg" text:anchor-type="paragraph" svg:x="0.98472in" svg:y="0.39376in" svg:width="0.75833in" svg:height="0.76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422"><draw:frame draw:z-index="487476224" draw:style-name="a9" draw:name="image1.jpeg" text:anchor-type="paragraph" svg:x="0.98472in" svg:y="0.39376in" svg:width="0.75833in" svg:height="0.76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1-10T12:52:00Z</meta:creation-date>
    <dc:date>2023-01-10T12:52:00Z</dc:date>
    <meta:template xlink:href="Normal" xlink:type="simple"/>
    <meta:editing-cycles>2</meta:editing-cycles>
    <meta:editing-duration>PT60S</meta:editing-duration>
    <meta:user-defined meta:name="Created" meta:value-type="date">2022-11-21T00:00:00Z</meta:user-defined>
    <meta:user-defined meta:name="Creator">Writer</meta:user-defined>
    <meta:user-defined meta:name="LastSaved" meta:value-type="date">2023-01-10T00:00:00Z</meta:user-defined>
    <meta:document-statistic meta:page-count="2" meta:paragraph-count="4" meta:word-count="381" meta:character-count="2475" meta:row-count="17" meta:non-whitespace-character-count="2098"/>
  </office:meta>
</office:document-meta>
</file>